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T4" style:parent-style-name="預設段落字型" style:family="text">
      <style:text-properties style:font-name="新細明體" fo:color="#0000FF" fo:font-size="10pt" style:font-size-asian="10pt"/>
    </style:style>
    <style:style style:name="T5" style:parent-style-name="預設段落字型" style:family="text">
      <style:text-properties style:font-name="新細明體" fo:color="#0000FF" fo:font-size="10pt" style:font-size-asian="10pt"/>
    </style:style>
    <style:style style:name="P6" style:parent-style-name="內文" style:family="paragraph">
      <style:paragraph-properties fo:text-align="end" style:line-height-at-least="0in" fo:margin-right="-0.0993in"/>
      <style:text-properties style:font-name-asian="標楷體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0.4291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5888in" style:use-optimal-column-width="false"/>
    </style:style>
    <style:style style:name="TableColumn19" style:family="table-column">
      <style:table-column-properties style:column-width="1.1687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7" style:family="table">
      <style:table-properties style:width="6.9194in" fo:margin-left="-0.1076in" table:align="left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1666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row-height="0.6298in" style:use-optimal-row-height="false" fo:keep-together="always"/>
    </style:style>
    <style:style style:name="P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style:line-height-at-least="0in" fo:text-indent="0.1666in"/>
    </style:style>
    <style:style style:name="TableRow68" style:family="table-row">
      <style:table-row-properties style:row-height="0.4604in" style:use-optimal-row-height="false" fo:keep-together="always"/>
    </style:style>
    <style:style style:name="P6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style:line-height-at-least="0in"/>
    </style:style>
    <style:style style:name="TableRow75" style:family="table-row">
      <style:table-row-properties style:row-height="0.595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8284in" style:use-optimal-row-height="false" fo:keep-together="always"/>
    </style:style>
    <style:style style:name="P8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line-height-at-least="0in"/>
    </style:style>
    <style:style style:name="TableRow95" style:family="table-row">
      <style:table-row-properties style:row-height="0.5951in" style:use-optimal-row-height="false" fo:keep-together="always"/>
    </style:style>
    <style:style style:name="P9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row-height="0.3756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6" style:family="table-row">
      <style:table-row-properties style:row-height="0.3729in" style:use-optimal-row-height="false" fo:keep-together="always"/>
    </style:style>
    <style:style style:name="P11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row-height="3.115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left="0.1972in" fo:margin-right="0.1972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 fo:line-height="0.1666in"/>
      <style:text-properties style:font-name-asian="標楷體" fo:font-size="11pt" style:font-size-asian="11pt"/>
    </style:style>
    <style:style style:name="P131" style:parent-style-name="內文" style:list-style-name="LFO2" style:family="paragraph">
      <style:paragraph-properties fo:text-align="justify" fo:line-height="0.1666in"/>
      <style:text-properties style:font-name-asian="標楷體" fo:font-size="11pt" style:font-size-asian="11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1" style:family="paragraph">
      <style:paragraph-properties fo:text-align="justify" fo:line-height="0.1666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P151" style:parent-style-name="內文" style:list-style-name="LFO1" style:family="paragraph">
      <style:paragraph-properties fo:text-align="justify" fo:line-height="0.1666in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list-style-name="LFO3" style:family="paragraph">
      <style:paragraph-properties fo:text-align="justify" fo:line-height="0.1666in"/>
      <style:text-properties style:font-name-asian="標楷體" fo:font-size="11pt" style:font-size-asian="11pt"/>
    </style:style>
    <style:style style:name="P154" style:parent-style-name="內文" style:list-style-name="LFO3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P156" style:parent-style-name="內文" style:list-style-name="LFO3" style:family="paragraph">
      <style:paragraph-properties fo:text-align="justify" fo:line-height="0.1666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內文" style:list-style-name="LFO3" style:family="paragraph">
      <style:paragraph-properties fo:text-align="justify" fo:line-height="0.1666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P160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1" style:parent-style-name="內文" style:list-style-name="LFO1" style:family="paragraph">
      <style:paragraph-properties fo:text-align="justify" fo:line-height="0.1666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/>
    </style:style>
    <style:style style:name="TableRow165" style:family="table-row">
      <style:table-row-properties style:min-row-height="0.4895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TableRow174" style:family="table-row">
      <style:table-row-properties style:min-row-height="0.4895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Row183" style:family="table-row">
      <style:table-row-properties style:min-row-height="0.4895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P190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size="11pt" style:font-size-asian="11pt" style:font-size-complex="11pt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彰化縣立溪陽國民中學留職停薪申請書</text:p>
      <text:p text:style-name="P2"><text:span text:style-name="T3">(</text:span><text:span text:style-name="T4">申請育嬰、進修以外之留職停薪者用</text:span><text:span text:style-name="T5">)</text:span></text:p>
      <text:p text:style-name="P6"><text:s text:c="7"/>申請日期：民國<text:s text:c="6"/>年<text:s text:c="6"/>月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>請簽章</text:p>
          </table:table-cell>
          <table:covered-table-cell/>
          <table:covered-table-cell/>
          <table:table-cell table:style-name="TableCell28">
            <text:p text:style-name="P29">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到職</text:p>
            <text:p text:style-name="P42"><text:span text:style-name="T43">年月日</text:span></text:p>
          </table:table-cell>
          <table:covered-table-cell/>
          <table:table-cell table:style-name="TableCell44" table:number-columns-spanned="3">
            <text:p text:style-name="P45"><text:s text:c="4"/>年　　<text:s/>月　<text:s/>　日</text:p>
          </table:table-cell>
          <table:covered-table-cell/>
          <table:covered-table-cell/>
          <table:table-cell table:style-name="TableCell46">
            <text:p text:style-name="P47">教師聘期</text:p>
            <text:p text:style-name="P48">有效期間</text:p>
          </table:table-cell>
          <table:table-cell table:style-name="TableCell49" table:number-columns-spanned="5">
            <text:p text:style-name="P50">自<text:s text:c="5"/>年<text:s text:c="5"/>月<text:s text:c="6"/>日起</text:p>
            <text:p text:style-name="P51">至<text:s text:c="5"/>年　<text:s text:c="3"/>月<text:s text:c="6"/>日止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是否兼任</text:p>
            <text:p text:style-name="P58"><text:span text:style-name="T59">行政職務</text:span></text:p>
          </table:table-cell>
          <table:covered-table-cell/>
          <table:table-cell table:style-name="TableCell60" table:number-columns-spanned="9">
            <text:p text:style-name="P61"><text:span text:style-name="T62">□</text:span><text:span text:style-name="T63">否；　</text:span><text:span text:style-name="T64">□</text:span><text:span text:style-name="T65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<text:span text:style-name="T78">申請原因及相關資料</text:span></text:p>
          </table:table-cell>
          <table:table-cell table:style-name="TableCell79" table:number-columns-spanned="11">
            <text:p text:style-name="P80">□服兵役；　□侍親；　□配偶會子女重大傷病照護；</text:p>
            <text:p text:style-name="P81">□配偶因出赴國外工作或進修，隨同出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□</text:span><text:span text:style-name="T89">其他：</text:span></text:p>
            <text:p text:style-name="P90">請詳述事由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申請</text:p>
            <text:p text:style-name="P99">期限</text:p>
          </table:table-cell>
          <table:covered-table-cell/>
          <table:table-cell table:style-name="TableCell100" table:number-columns-spanned="9">
            <text:p text:style-name="P101">自<text:s text:c="7"/>年<text:s text:c="6"/>月<text:s text:c="6"/>日起</text:p>
            <text:p text:style-name="P102">至　<text:s text:c="5"/>年　<text:s text:c="3"/>月<text:s text:c="6"/>日止，<text:s text:c="4"/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 table:number-rows-spanned="2">
            <text:p text:style-name="P108">是否願意自費</text:p>
            <text:p text:style-name="P109">繼續參加保險</text:p>
          </table:table-cell>
          <table:covered-table-cell/>
          <table:covered-table-cell/>
          <table:table-cell table:style-name="TableCell110" table:number-columns-spanned="4">
            <text:p text:style-name="P111">公教人員保險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全民健康保險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4">
            <text:p text:style-name="P120">□是；□否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□是；□否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說明</text:span></text:p>
          </table:table-cell>
          <table:table-cell table:style-name="TableCell129" table:number-columns-spanned="11">
            <text:list text:style-name="LFO1" text:continue-numbering="true">
              <text:list-item>
                <text:p text:style-name="P130">申請時請檢附本申請表及與申請原因有關之證明文件各一份。</text:p>
              </text:list-item>
            </text:list>
            <text:list text:style-name="LFO2" text:continue-numbering="true">
              <text:list-item>
                <text:p text:style-name="P131">侍親或配偶、子女重大傷病照護者：1.本人及照顧對象之戶籍謄本各一份。</text:p>
              </text:list-item>
            </text:list>
            <text:p text:style-name="P132"><text:span text:style-name="T133"><text:s text:c="40"/>2.</text:span><text:span text:style-name="T134">直系血親尊親屬年邁或重大傷病需人侍奉、</text:span><text:span text:style-name="T135">照護照明。</text:span></text:p>
            <text:p text:style-name="P136"><text:span text:style-name="T137"><text:s text:c="2"/></text:span><text:span text:style-name="T138">（二）服兵役：入營服役徵集令。</text:span></text:p>
            <text:p text:style-name="P139"><text:span text:style-name="T140"><text:s text:c="2"/></text:span><text:span text:style-name="T141">（三）配偶因公出國：政府指派配偶赴國外工作或進修核准文件。</text:span></text:p>
            <text:list text:style-name="LFO1" text:continue-numbering="true">
              <text:list-item>
                <text:p text:style-name="P142"><text:span text:style-name="T143">除服兵役</text:span><text:span text:style-name="T144">、</text:span><text:span text:style-name="T145">因特殊事由經服務學校或主管教育行政機關核准</text:span><text:span text:style-name="T146">外</text:span><text:span text:style-name="T147">，</text:span><text:span text:style-name="T148">應以學期為單位申請，職員</text:span><text:span text:style-name="T149">以月為單位申</text:span><text:span text:style-name="T150">請。</text:span></text:p>
              </text:list-item>
              <text:list-item>
                <text:p text:style-name="P151"><text:span text:style-name="T152">留職停薪可能影響之權益如下，請妥慎考量：</text:span></text:p>
              </text:list-item>
            </text:list>
            <text:list text:style-name="LFO3" text:continue-numbering="true">
              <text:list-item>
                <text:p text:style-name="P153">留職停薪期間達考績（核）年度七個月以上者，當年不予考績（核）。</text:p>
              </text:list-item>
              <text:list-item>
                <text:p text:style-name="P154"><text:span text:style-name="T155">留職停薪期間不計入退休（職）年資，復職後亦不得購買年資。</text:span></text:p>
              </text:list-item>
              <text:list-item>
                <text:p text:style-name="P156"><text:span text:style-name="T157">留職停薪期間，除育嬰、依親、侍親等原因辦理留職停薪者，其申請原因之親屬死亡得發給葬喪補助外，如發生其他生活津貼之各項補助事故時，均不發給補助費；但服兵役者留職停薪，仍得核予各項補助。</text:span></text:p>
              </text:list-item>
              <text:list-item>
                <text:p text:style-name="P158"><text:span text:style-name="T159">留職停薪期間如選擇公保退保者，如發生公保給付事故時，不得請領給付。</text:span></text:p>
              </text:list-item>
            </text:list>
            <text:list text:style-name="LFO1" text:continue-numbering="true">
              <text:list-item>
                <text:p text:style-name="P160">本申請書陳奉核可後，發給留職停薪函，留職停薪期滿前20天，或期滿前申請原因消滅時，應返校申請復職，逾期經學校通知仍不申請者，依聘約暨相關法令規定處理。</text:p>
              </text:list-item>
              <text:list-item>
                <text:p text:style-name="P161"><text:span text:style-name="T162">復職後，應配合機關學校當時業務（課務）需要所作調整，接受業務（課務）之安排，而不以回復留職停薪前原業務（課務）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單位主管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>人事室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首長批示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務處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出納組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</table:table>
      <text:p text:style-name="P190">核章程序：</text:p>
      <text:p text:style-name="P191"><text:span text:style-name="T192">1.</text:span><text:span text:style-name="T193">申請人</text:span><text:span text:style-name="T194">→2.</text:span><text:span text:style-name="T195">單位主管</text:span><text:span text:style-name="T196">→3.</text:span><text:span text:style-name="T197">機關學校內相關單位會簽</text:span><text:span text:style-name="T198">→4.</text:span><text:span text:style-name="T199">人事室</text:span><text:span text:style-name="T200">→5.</text:span><text:span text:style-name="T201">首長批示</text:span><text:span text:style-name="T202">→6.</text:span><text:span text:style-name="T203">發給相關通知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高級農工職業校留職停薪申請書</dc:title>
    <meta:initial-creator>lin</meta:initial-creator>
    <dc:creator>person</dc:creator>
    <meta:creation-date>2023-08-15T05:47:00Z</meta:creation-date>
    <dc:date>2023-08-15T05:47:00Z</dc:date>
    <meta:print-date>2013-06-07T00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