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8937in" style:use-optimal-column-width="false"/>
    </style:style>
    <style:style style:name="TableColumn22" style:family="table-column">
      <style:table-column-properties style:column-width="1.3743in" style:use-optimal-column-width="false"/>
    </style:style>
    <style:style style:name="TableColumn23" style:family="table-column">
      <style:table-column-properties style:column-width="0.0298in" style:use-optimal-column-width="false"/>
    </style:style>
    <style:style style:name="TableColumn24" style:family="table-column">
      <style:table-column-properties style:column-width="0.9694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502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7993in" style:use-optimal-column-width="false"/>
    </style:style>
    <style:style style:name="TableColumn30" style:family="table-column">
      <style:table-column-properties style:column-width="1.4993in" style:use-optimal-column-width="false"/>
    </style:style>
    <style:style style:name="Table20" style:family="table">
      <style:table-properties style:width="6.8944in" fo:margin-left="0in" table:align="left"/>
    </style:style>
    <style:style style:name="TableRow31" style:family="table-row">
      <style:table-row-properties style:min-row-height="0.5604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4" style:family="table-row">
      <style:table-row-properties style:min-row-height="0.75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11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list-style-name="LFO3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style:line-height-at-least="0.2777in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0pt"/>
    </style:style>
    <style:style style:name="P80" style:parent-style-name="內文" style:family="paragraph">
      <style:paragraph-properties style:snap-to-layout-grid="false" fo:text-align="justify" style:line-height-at-least="0.2777in" fo:text-indent="2.3333in"/>
      <style:text-properties style:font-name="標楷體" style:font-name-asian="標楷體" style:font-size-complex="10pt"/>
    </style:style>
    <style:style style:name="TableRow81" style:family="table-row">
      <style:table-row-properties style:min-row-height="1.3958in" style:use-optimal-row-height="false"/>
    </style:style>
    <style:style style:name="TableCell8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weight-complex="bold" style:font-size-complex="10pt"/>
    </style:style>
    <style:style style:name="TableRow90" style:family="table-row">
      <style:table-row-properties style:min-row-height="0.4062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3611in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row-height="0.418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row-height="1.181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14" style:family="table-row">
      <style:table-row-properties style:row-height="0.4388in" style:use-optimal-row-height="false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row-height="1.227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彰化立</text:span><text:span text:style-name="T3">西洋國民中學</text:span><text:span text:style-name="T4">教職員工</text:span><text:span text:style-name="T5">申請</text:span><text:span text:style-name="T6">出國</text:span><text:span text:style-name="T7">報告表</text:span><text:span text:style-name="T8"><text:s/></text:span><text:span text:style-name="T9">　</text:span><text:span text:style-name="T10"><text:s/></text:span><text:span text:style-name="T11"><text:s/></text:span><text:span text:style-name="T12">年</text:span><text:span text:style-name="T13"><text:s/>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　　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職　　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姓　　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國時間</text:p>
          </table:table-cell>
          <table:table-cell table:style-name="TableCell47" table:number-columns-spanned="5">
            <text:p text:style-name="P48">自<text:s text:c="3"/><text:s/><text:s/>年<text:s text:c="6"/>月<text:s text:c="4"/><text:s text:c="2"/><text:s/>日起</text:p>
            <text:p text:style-name="P49"><text:span text:style-name="T50">至 <text:s text:c="4"/>年</text:span><text:span text:style-name="T51"><text:s text:c="6"/></text:span><text:span text:style-name="T52">月</text:span><text:span text:style-name="T53"><text:s text:c="5"/></text:span><text:span text:style-name="T54"><text:s text:c="2"/>日止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並不影響校務推行，請准予出國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擬請假別</text:p>
          </table:table-cell>
          <table:table-cell table:style-name="TableCell60" table:number-columns-spanned="4">
            <text:p text:style-name="P61">□暑假</text:p>
            <text:list text:style-name="LFO3" text:continue-numbering="true">
              <text:list-item>
                <text:p text:style-name="P62">寒假</text:p>
              </text:list-item>
            </text:list>
            <text:p text:style-name="P63">□婚假</text:p>
            <text:p text:style-name="P64">□休假</text:p>
            <text:p text:style-name="P65">□其他(請說明)</text:p>
            <text:p text:style-name="P66"><text:span text:style-name="T67">（ <text:s text:c="8"/></text:span><text:span text:style-name="T68"><text:s text:c="16"/></text:span><text:span text:style-name="T69"><text:s/></text:span><text:span text:style-name="T70">）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出國事由</text:span></text:p>
          </table:table-cell>
          <table:covered-table-cell/>
          <table:table-cell table:style-name="TableCell74" table:number-columns-spanned="3">
            <text:list text:style-name="LFO2" text:continue-numbering="true">
              <text:list-item>
                <text:p text:style-name="P75">觀光</text:p>
              </text:list-item>
            </text:list>
            <text:p text:style-name="P76">□旅遊</text:p>
            <text:p text:style-name="P77">□比賽、訪問、考察</text:p>
            <text:p text:style-name="P78">□其他(請說明)</text:p>
            <text:p text:style-name="P79">（ <text:s text:c="10"/><text:s text:c="9"/><text:s text:c="3"/>　<text:s/></text:p>
            <text:p text:style-name="P80">）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出國地點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備 <text:s/>註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核 <text:s text:c="7"/>章 <text:s text:c="7"/>欄</text:span><text:span text:style-name="T94">　</text:span><text:span text:style-name="T95">(</text:span><text:span text:style-name="T96">出國人員</text:span><text:span text:style-name="T97">需交</text:span><text:span text:style-name="T98">代</text:span><text:span text:style-name="T99">事項，請各處室主任確認後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當事人簽章</text:p>
          </table:table-cell>
          <table:covered-table-cell/>
          <table:covered-table-cell/>
          <table:table-cell table:style-name="TableCell103" table:number-columns-spanned="5">
            <text:p text:style-name="P104">單　位　主　管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學　　務　　處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教　　務　　處</text:p>
          </table:table-cell>
          <table:covered-table-cell/>
          <table:covered-table-cell/>
          <table:table-cell table:style-name="TableCell117" table:number-columns-spanned="5">
            <text:p text:style-name="P118">人　　事　　室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校　　　　　長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附註：一、出國人員請先填寫報告表陳奉報備；需請假者，於實際出國日期前再另辦理請假手續。</text:p>
      <text:p text:style-name="P129"><text:s text:c="6"/>二、各處室主管核完章後，報告表請送交人事室陳校長批示。</text:p>
      <text:p text:style-name="P130"><text:span text:style-name="T131"><text:s text:c="6"/></text:span><text:span text:style-name="T132">三、</text:span><text:span text:style-name="T133">個人事由申請出國依公務人員請假規則</text:span><text:span text:style-name="T134">、</text:span><text:span text:style-name="T135">教</text:span><text:span text:style-name="T136">師</text:span><text:span text:style-name="T137">請假規則</text:span><text:span text:style-name="T138">暨</text:span><text:span text:style-name="T139">彰化縣政府暨所屬機關</text:span><text:soft-page-break/><text:span text:style-name="T140">學校公教人員出國案件處理要點</text:span><text:span text:style-name="T141">規定辦理。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937in" fo:margin-bottom="0.6263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甲高級中學出國（觀光、探親）請示單</dc:title>
    <dc:subject/>
    <meta:initial-creator>user</meta:initial-creator>
    <dc:creator>person</dc:creator>
    <meta:creation-date>2023-06-01T00:29:00Z</meta:creation-date>
    <dc:date>2023-06-01T00:29:00Z</dc:date>
    <meta:print-date>2016-01-21T00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