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201in"/>
    </style:style>
    <style:style style:name="TableColumn3" style:family="table-column">
      <style:table-column-properties style:column-width="1.5215in"/>
    </style:style>
    <style:style style:name="TableColumn4" style:family="table-column">
      <style:table-column-properties style:column-width="0.8847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8847in"/>
    </style:style>
    <style:style style:name="TableColumn7" style:family="table-column">
      <style:table-column-properties style:column-width="1.5888in"/>
    </style:style>
    <style:style style:name="Table1" style:family="table" style:master-page-name="MP0">
      <style:table-properties style:width="7.275in" fo:margin-left="-0.0145in" table:align="left"/>
    </style:style>
    <style:style style:name="TableRow8" style:family="table-row">
      <style:table-row-properties style:min-row-height="0.368in"/>
    </style:style>
    <style:style style:name="TableCell9" style:family="table-cell">
      <style:table-cell-properties fo:border="0.0208in double #000001" style:border-line-width="0.0069in 0.0069in 0.0069in" style:writing-mode="lr-tb" style:vertical-align="middle" fo:padding-top="0in" fo:padding-left="0in" fo:padding-bottom="0in" fo:padding-right="0.0104in"/>
    </style:style>
    <style:style style:name="P10" style:parent-style-name="內文" style:family="paragraph">
      <style:paragraph-properties fo:break-before="page" fo:text-align="center" style:vertical-align="baseline" style:line-height-at-least="0.25in" fo:margin-left="0.1465in" fo:margin-right="0.1472in">
        <style:tab-stops>
          <style:tab-stop style:type="left" style:position="0.5201in"/>
          <style:tab-stop style:type="left" style:position="1.1868in"/>
          <style:tab-stop style:type="left" style:position="1.8534in"/>
          <style:tab-stop style:type="left" style:position="2.5201in"/>
          <style:tab-stop style:type="left" style:position="3.1868in"/>
          <style:tab-stop style:type="left" style:position="3.8534in"/>
          <style:tab-stop style:type="left" style:position="4.5201in"/>
          <style:tab-stop style:type="left" style:position="5.1868in"/>
          <style:tab-stop style:type="left" style:position="5.8534in"/>
          <style:tab-stop style:type="left" style:position="6.5201in"/>
          <style:tab-stop style:type="left" style:position="7.1868in"/>
          <style:tab-stop style:type="left" style:position="7.6868in"/>
          <style:tab-stop style:type="left" style:position="9.1868in"/>
          <style:tab-stop style:type="left" style:position="9.8534in"/>
          <style:tab-stop style:type="left" style:position="10.5201in"/>
          <style:tab-stop style:type="left" style:position="11.1868in"/>
          <style:tab-stop style:type="left" style:position="11.8534in"/>
          <style:tab-stop style:type="left" style:position="12.5201in"/>
          <style:tab-stop style:type="left" style:position="13.1868in"/>
          <style:tab-stop style:type="left" style:position="13.8534in"/>
          <style:tab-stop style:type="left" style:position="14.5201in"/>
          <style:tab-stop style:type="left" style:position="15.1868in"/>
          <style:tab-stop style:type="left" style:position="15.8534in"/>
          <style:tab-stop style:type="left" style:position="16.5201in"/>
          <style:tab-stop style:type="left" style:position="17.1868in"/>
          <style:tab-stop style:type="left" style:position="17.8534in"/>
          <style:tab-stop style:type="left" style:position="18.5201in"/>
          <style:tab-stop style:type="left" style:position="19.1868in"/>
          <style:tab-stop style:type="left" style:position="19.8534in"/>
          <style:tab-stop style:type="left" style:position="20.5201in"/>
          <style:tab-stop style:type="left" style:position="21.1868in"/>
          <style:tab-stop style:type="left" style:position="21.853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combine="line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 style:min-row-height="0.3423in"/>
    </style:style>
    <style:style style:name="TableCell25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A" fo:border-right="0.0069in solid #00000A" style:writing-mode="lr-tb" style:vertical-align="middle" fo:padding-top="0in" fo:padding-left="0in" fo:padding-bottom="0in" fo:padding-right="0.0104in"/>
    </style:style>
    <style:style style:name="P26" style:parent-style-name="內文" style:family="paragraph">
      <style:paragraph-properties fo:text-align="center" style:vertical-align="baseline" fo:line-height="0.1666in" fo:margin-left="0.1465in" fo:margin-right="0.1472in">
        <style:tab-stops>
          <style:tab-stop style:type="left" style:position="0.5201in"/>
          <style:tab-stop style:type="left" style:position="1.1868in"/>
          <style:tab-stop style:type="left" style:position="1.8534in"/>
          <style:tab-stop style:type="left" style:position="2.5201in"/>
          <style:tab-stop style:type="left" style:position="3.1868in"/>
          <style:tab-stop style:type="left" style:position="3.8534in"/>
          <style:tab-stop style:type="left" style:position="4.5201in"/>
          <style:tab-stop style:type="left" style:position="5.1868in"/>
          <style:tab-stop style:type="left" style:position="5.8534in"/>
          <style:tab-stop style:type="left" style:position="6.5201in"/>
          <style:tab-stop style:type="left" style:position="7.1868in"/>
          <style:tab-stop style:type="left" style:position="7.6868in"/>
          <style:tab-stop style:type="left" style:position="9.1868in"/>
          <style:tab-stop style:type="left" style:position="9.8534in"/>
          <style:tab-stop style:type="left" style:position="10.5201in"/>
          <style:tab-stop style:type="left" style:position="11.1868in"/>
          <style:tab-stop style:type="left" style:position="11.8534in"/>
          <style:tab-stop style:type="left" style:position="12.5201in"/>
          <style:tab-stop style:type="left" style:position="13.1868in"/>
          <style:tab-stop style:type="left" style:position="13.8534in"/>
          <style:tab-stop style:type="left" style:position="14.5201in"/>
          <style:tab-stop style:type="left" style:position="15.1868in"/>
          <style:tab-stop style:type="left" style:position="15.8534in"/>
          <style:tab-stop style:type="left" style:position="16.5201in"/>
          <style:tab-stop style:type="left" style:position="17.1868in"/>
          <style:tab-stop style:type="left" style:position="17.8534in"/>
          <style:tab-stop style:type="left" style:position="18.5201in"/>
          <style:tab-stop style:type="left" style:position="19.1868in"/>
          <style:tab-stop style:type="left" style:position="19.8534in"/>
          <style:tab-stop style:type="left" style:position="20.5201in"/>
          <style:tab-stop style:type="left" style:position="21.1868in"/>
          <style:tab-stop style:type="left" style:position="21.8534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-top="0.0208in double #000001" style:border-line-width-top="0.0069in 0.0069in 0.0069in" fo:border-left="0.0069in solid #00000A" fo:border-bottom="0.0069in solid #00000A" fo:border-right="0.0069in solid #00000A" style:writing-mode="lr-tb" style:vertical-align="middle" fo:padding-top="0in" fo:padding-left="0in" fo:padding-bottom="0in" fo:padding-right="0.0104in"/>
    </style:style>
    <style:style style:name="P29" style:parent-style-name="內文" style:family="paragraph">
      <style:paragraph-properties fo:text-align="center" style:vertical-align="baseline" fo:line-height="0.1666in" fo:margin-left="0.1465in" fo:margin-right="0.1472in">
        <style:tab-stops>
          <style:tab-stop style:type="left" style:position="0.5201in"/>
          <style:tab-stop style:type="left" style:position="1.1868in"/>
          <style:tab-stop style:type="left" style:position="1.8534in"/>
          <style:tab-stop style:type="left" style:position="2.5201in"/>
          <style:tab-stop style:type="left" style:position="3.1868in"/>
          <style:tab-stop style:type="left" style:position="3.8534in"/>
          <style:tab-stop style:type="left" style:position="4.5201in"/>
          <style:tab-stop style:type="left" style:position="5.1868in"/>
          <style:tab-stop style:type="left" style:position="5.8534in"/>
          <style:tab-stop style:type="left" style:position="6.5201in"/>
          <style:tab-stop style:type="left" style:position="7.1868in"/>
          <style:tab-stop style:type="left" style:position="7.6868in"/>
          <style:tab-stop style:type="left" style:position="9.1868in"/>
          <style:tab-stop style:type="left" style:position="9.8534in"/>
          <style:tab-stop style:type="left" style:position="10.5201in"/>
          <style:tab-stop style:type="left" style:position="11.1868in"/>
          <style:tab-stop style:type="left" style:position="11.8534in"/>
          <style:tab-stop style:type="left" style:position="12.5201in"/>
          <style:tab-stop style:type="left" style:position="13.1868in"/>
          <style:tab-stop style:type="left" style:position="13.8534in"/>
          <style:tab-stop style:type="left" style:position="14.5201in"/>
          <style:tab-stop style:type="left" style:position="15.1868in"/>
          <style:tab-stop style:type="left" style:position="15.8534in"/>
          <style:tab-stop style:type="left" style:position="16.5201in"/>
          <style:tab-stop style:type="left" style:position="17.1868in"/>
          <style:tab-stop style:type="left" style:position="17.8534in"/>
          <style:tab-stop style:type="left" style:position="18.5201in"/>
          <style:tab-stop style:type="left" style:position="19.1868in"/>
          <style:tab-stop style:type="left" style:position="19.8534in"/>
          <style:tab-stop style:type="left" style:position="20.5201in"/>
          <style:tab-stop style:type="left" style:position="21.1868in"/>
          <style:tab-stop style:type="left" style:position="21.853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208in double #000001" style:border-line-width-top="0.0069in 0.0069in 0.0069in" fo:border-left="0.0069in solid #00000A" fo:border-bottom="0.0069in solid #00000A" fo:border-right="0.0069in solid #00000A" style:writing-mode="lr-tb" style:vertical-align="middle" fo:padding-top="0in" fo:padding-left="0in" fo:padding-bottom="0in" fo:padding-right="0.0104in"/>
    </style:style>
    <style:style style:name="P31" style:parent-style-name="內文" style:family="paragraph">
      <style:paragraph-properties fo:text-align="center" style:vertical-align="baseline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-top="0.0208in double #000001" style:border-line-width-top="0.0069in 0.0069in 0.0069in" fo:border-left="0.0069in solid #00000A" fo:border-bottom="0.0069in solid #00000A" fo:border-right="0.0069in solid #00000A" style:writing-mode="lr-tb" style:vertical-align="middle" fo:padding-top="0in" fo:padding-left="0in" fo:padding-bottom="0in" fo:padding-right="0.0104in"/>
    </style:style>
    <style:style style:name="P34" style:parent-style-name="內文" style:family="paragraph">
      <style:paragraph-properties fo:text-align="end" style:vertical-align="baseline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-top="0.0208in double #000001" style:border-line-width-top="0.0069in 0.0069in 0.0069in" fo:border-left="0.0069in solid #00000A" fo:border-bottom="0.0069in solid #00000A" fo:border-right="0.0069in solid #00000A" style:writing-mode="lr-tb" style:vertical-align="middle" fo:padding-top="0in" fo:padding-left="0in" fo:padding-bottom="0in" fo:padding-right="0.0104in"/>
    </style:style>
    <style:style style:name="P42" style:parent-style-name="內文" style:family="paragraph">
      <style:paragraph-properties fo:text-align="center" style:vertical-align="baseline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-top="0.0208in double #000001" style:border-line-width-top="0.0069in 0.0069in 0.0069in" fo:border-left="0.0069in solid #00000A" fo:border-bottom="0.0069in solid #00000A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45" style:parent-style-name="內文" style:family="paragraph">
      <style:paragraph-properties fo:text-align="end" style:vertical-align="baseline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min-row-height="0.377in"/>
    </style:style>
    <style:style style:name="TableCell53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54" style:parent-style-name="內文" style:family="paragraph">
      <style:paragraph-properties fo:text-align="center"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A" fo:border-left="0.0069in solid #000001" fo:border-bottom="0.0208in double #000001" style:border-line-width-bottom="0.0069in 0.0069in 0.0069in" fo:border-right="0.0069in solid #00000A" style:writing-mode="lr-tb" style:vertical-align="middle" fo:padding-top="0in" fo:padding-left="0in" fo:padding-bottom="0in" fo:padding-right="0.0104in"/>
    </style:style>
    <style:style style:name="P57" style:parent-style-name="內文" style:family="paragraph">
      <style:paragraph-properties fo:text-align="end"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A" fo:border-left="0.0069in solid #00000A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65" style:parent-style-name="內文" style:family="paragraph">
      <style:paragraph-properties fo:text-align="center"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A" fo:border-left="0.0069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68" style:parent-style-name="內文" style:family="paragraph">
      <style:paragraph-properties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Row79" style:family="table-row">
      <style:table-row-properties style:min-row-height="5.5305in"/>
    </style:style>
    <style:style style:name="TableCell8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81" style:parent-style-name="內文" style:family="paragraph">
      <style:paragraph-properties fo:text-align="center"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text-align="center"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86" style:parent-style-name="內文" style:family="paragraph">
      <style:paragraph-properties style:vertical-align="baseline" fo:line-height="2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新細明體" style:font-name-complex="新細明體"/>
    </style:style>
    <style:style style:name="P95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6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2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7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1" style:parent-style-name="內文" style:family="paragraph">
      <style:paragraph-properties style:vertical-align="baseline" fo:line-height="2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新細明體" style:font-name-complex="新細明體"/>
    </style:style>
    <style:style style:name="P160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1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3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28" style:parent-style-name="內文" style:family="paragraph">
      <style:paragraph-properties style:vertical-align="baseline" fo:line-height="2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新細明體" style:font-name-complex="新細明體"/>
    </style:style>
    <style:style style:name="P233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2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8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84" style:parent-style-name="內文" style:family="paragraph">
      <style:paragraph-properties style:vertical-align="baseline" fo:line-height="2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6" style:family="table-row">
      <style:table-row-properties style:min-row-height="0.9791in"/>
    </style:style>
    <style:style style:name="TableCell327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328" style:parent-style-name="內文" style:family="paragraph">
      <style:paragraph-properties fo:text-align="center" style:vertical-align="baseline" fo:line-height="0.25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P330" style:parent-style-name="內文" style:family="paragraph">
      <style:paragraph-properties fo:text-align="center" style:vertical-align="baseline" fo:line-height="0.25in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1" fo:border-left="0.0069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333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52" style:parent-style-name="內文" style:family="paragraph">
      <style:paragraph-properties style:vertical-align="baseline"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71" style:family="table-row">
      <style:table-row-properties style:min-row-height="1.5312in"/>
    </style:style>
    <style:style style:name="TableCell372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373" style:parent-style-name="內文" style:family="paragraph">
      <style:paragraph-properties fo:text-align="center"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P374" style:parent-style-name="內文" style:family="paragraph">
      <style:paragraph-properties fo:text-align="center"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ableCell376" style:family="table-cell">
      <style:table-cell-properties fo:border-top="0.0069in solid #000001" fo:border-left="0.0069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377" style:parent-style-name="內文" style:family="paragraph">
      <style:paragraph-properties style:vertical-align="baseline" fo:line-height="150%" fo:margin-left="0.0034in">
        <style:tab-stops>
          <style:tab-stop style:type="left" style:position="0.6631in"/>
          <style:tab-stop style:type="left" style:position="1.3298in"/>
          <style:tab-stop style:type="left" style:position="1.9965in"/>
          <style:tab-stop style:type="left" style:position="2.6631in"/>
          <style:tab-stop style:type="left" style:position="3.3298in"/>
          <style:tab-stop style:type="left" style:position="3.9965in"/>
          <style:tab-stop style:type="left" style:position="4.6631in"/>
          <style:tab-stop style:type="left" style:position="5.3298in"/>
          <style:tab-stop style:type="left" style:position="5.9965in"/>
          <style:tab-stop style:type="left" style:position="6.6631in"/>
          <style:tab-stop style:type="left" style:position="7.3298in"/>
          <style:tab-stop style:type="left" style:position="7.9965in"/>
          <style:tab-stop style:type="left" style:position="8.6631in"/>
          <style:tab-stop style:type="left" style:position="9.3298in"/>
          <style:tab-stop style:type="left" style:position="9.9965in"/>
          <style:tab-stop style:type="left" style:position="10.6631in"/>
          <style:tab-stop style:type="left" style:position="11.3298in"/>
          <style:tab-stop style:type="left" style:position="11.9965in"/>
          <style:tab-stop style:type="left" style:position="12.6631in"/>
          <style:tab-stop style:type="left" style:position="13.3298in"/>
          <style:tab-stop style:type="left" style:position="13.9965in"/>
          <style:tab-stop style:type="left" style:position="14.6631in"/>
          <style:tab-stop style:type="left" style:position="15.3298in"/>
          <style:tab-stop style:type="left" style:position="15.9965in"/>
          <style:tab-stop style:type="left" style:position="16.6631in"/>
          <style:tab-stop style:type="left" style:position="17.3298in"/>
          <style:tab-stop style:type="left" style:position="17.9965in"/>
          <style:tab-stop style:type="left" style:position="18.6631in"/>
          <style:tab-stop style:type="left" style:position="19.3298in"/>
          <style:tab-stop style:type="left" style:position="19.9965in"/>
          <style:tab-stop style:type="left" style:position="20.6631in"/>
          <style:tab-stop style:type="left" style:position="21.3298in"/>
          <style:tab-stop style:type="left" style:position="21.9965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5" style:parent-style-name="內文" style:family="paragraph">
      <style:paragraph-properties style:vertical-align="baseline" fo:line-height="150%" fo:margin-left="0.1284in" fo:text-indent="0.1527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03" style:parent-style-name="內文" style:family="paragraph">
      <style:paragraph-properties style:vertical-align="baseline" fo:line-height="150%" fo:margin-left="0.1284in" fo:text-indent="0.1527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12" style:parent-style-name="內文" style:family="paragraph">
      <style:paragraph-properties style:vertical-align="baselin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4" style:parent-style-name="內文" style:family="paragraph">
      <style:paragraph-properties style:vertical-align="baseline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33" style:family="table-row">
      <style:table-row-properties style:min-row-height="1.5in"/>
    </style:style>
    <style:style style:name="TableCell43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435" style:parent-style-name="內文" style:family="paragraph">
      <style:paragraph-properties fo:text-align="center"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P437" style:parent-style-name="內文" style:family="paragraph">
      <style:paragraph-properties fo:text-align="center"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ableCell439" style:family="table-cell">
      <style:table-cell-properties fo:border-top="0.0208in double #000001" style:border-line-width-top="0.0069in 0.0069in 0.0069in" fo:border-left="0.0069in solid #000001" fo:border-bottom="0.0069in solid #000001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440" style:parent-style-name="內文" style:family="paragraph">
      <style:paragraph-properties fo:text-align="justify" style:vertical-align="baseline" fo:line-height="200%"/>
    </style:style>
    <style:style style:name="T4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49" style:parent-style-name="內文" style:family="paragraph">
      <style:paragraph-properties fo:text-align="justify" style:vertical-align="baseline" fo:line-height="200%" fo:margin-left="0.1284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65" style:parent-style-name="內文" style:family="paragraph">
      <style:paragraph-properties fo:text-align="justify" style:vertical-align="baseline" fo:line-height="200%"/>
    </style:style>
    <style:style style:name="T4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74" style:parent-style-name="內文" style:family="paragraph">
      <style:paragraph-properties fo:text-align="justify" style:vertical-align="baseline" fo:line-height="200%" fo:margin-left="0.1284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81" style:family="table-row">
      <style:table-row-properties style:min-row-height="5.677in"/>
    </style:style>
    <style:style style:name="TableCell482" style:family="table-cell">
      <style:table-cell-properties fo:border="0.0208in double #000001" style:border-line-width="0.0069in 0.0069in 0.0069in" style:writing-mode="lr-tb" style:vertical-align="middle" fo:padding-top="0in" fo:padding-left="0in" fo:padding-bottom="0in" fo:padding-right="0.0104in"/>
    </style:style>
    <style:style style:name="P483" style:parent-style-name="內文" style:family="paragraph">
      <style:paragraph-properties fo:text-align="center" style:vertical-align="baseli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color="#000000"/>
    </style:style>
    <style:style style:name="TableCell485" style:family="table-cell">
      <style:table-cell-properties fo:border-top="0.0208in double #000001" style:border-line-width-top="0.0069in 0.0069in 0.0069in" fo:border-left="0.0069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486" style:parent-style-name="內文" style:family="paragraph">
      <style:paragraph-properties fo:text-align="justify" style:vertical-align="baseline" fo:line-height="200%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90" style:parent-style-name="內文" style:family="paragraph">
      <style:paragraph-properties fo:text-align="justify" style:vertical-align="baseline" fo:line-height="200%" fo:margin-left="0.1284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5" style:parent-style-name="內文" style:family="paragraph">
      <style:paragraph-properties fo:text-align="justify" style:vertical-align="baseline" fo:line-height="200%" fo:margin-left="0.1284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26" style:parent-style-name="內文" style:family="paragraph">
      <style:paragraph-properties fo:text-align="justify" style:vertical-align="baseline" fo:line-height="200%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29" style:parent-style-name="內文" style:family="paragraph">
      <style:paragraph-properties fo:text-align="justify" style:vertical-align="baseline" fo:line-height="200%" fo:margin-left="0.1284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46" style:parent-style-name="內文" style:family="paragraph">
      <style:paragraph-properties fo:text-align="justify" style:vertical-align="baseline" fo:line-height="200%" fo:margin-left="0.1284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66" style:parent-style-name="內文" style:family="paragraph">
      <style:paragraph-properties fo:text-align="justify" style:vertical-align="baseline" fo:line-height="200%" fo:margin-left="0.1284in" fo:margin-right="-0.1347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3" style:parent-style-name="預設段落字型" style:family="text"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P584" style:parent-style-name="內文" style:family="paragraph">
      <style:paragraph-properties fo:text-align="justify" style:vertical-align="baseline" fo:line-height="200%"/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91" style:parent-style-name="內文" style:family="paragraph">
      <style:paragraph-properties fo:text-align="justify" style:vertical-align="baseline" fo:line-height="200%" fo:margin-left="0.1284in" fo:text-indent="0.0048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08" style:parent-style-name="HTML預設格式" style:family="paragraph">
      <style:paragraph-properties fo:line-height="200%" fo:margin-left="0.1284in" fo:text-indent="0.0048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28" style:parent-style-name="HTML預設格式" style:family="paragraph">
      <style:paragraph-properties fo:line-height="200%" fo:margin-left="0.1284in" fo:text-indent="0.0048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2" style:parent-style-name="預設段落字型" style:family="text">
      <style:text-properties fo:color="#000000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5" style:parent-style-name="預設段落字型" style:family="text"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P646" style:parent-style-name="內文" style:family="paragraph">
      <style:paragraph-properties fo:text-align="justify" style:vertical-align="baseline" fo:line-height="200%"/>
    </style:style>
    <style:style style:name="T6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59" style:parent-style-name="內文" style:family="paragraph">
      <style:paragraph-properties fo:text-align="justify" style:vertical-align="baseline" fo:line-height="200%"/>
    </style:style>
    <style:style style:name="T6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3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72" style:parent-style-name="內文" style:family="paragraph">
      <style:paragraph-properties fo:text-align="justify" style:vertical-align="baseline" fo:line-height="200%"/>
    </style:style>
    <style:style style:name="T6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88" style:parent-style-name="HTML預設格式" style:family="paragraph">
      <style:paragraph-properties fo:line-height="200%"/>
    </style:style>
    <style:style style:name="T6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language-complex="hi" style:country-complex="IN"/>
    </style:style>
    <style:style style:name="T6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7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7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7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7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P704" style:parent-style-name="內文" style:family="paragraph">
      <style:text-properties style:font-name="標楷體" style:font-name-asian="標楷體" style:font-name-complex="標楷體"/>
    </style:style>
    <style:style style:name="P705" style:parent-style-name="內文" style:family="paragraph">
      <style:text-properties style:font-name="標楷體" style:font-name-asian="標楷體" style:font-name-complex="標楷體"/>
    </style:style>
    <style:style style:name="P706" style:parent-style-name="內文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11</text:span><text:span text:style-name="T12">1</text:span><text:span text:style-name="T13">年</text:span><text:span text:style-name="T14"><text:s/></text:span><text:span text:style-name="T15">彰化縣</text:span><text:span text:style-name="T16">­</text:span><text:span text:style-name="T17">­</text:span><text:span text:style-name="T18">­</text:span><text:span text:style-name="T19">­</text:span><text:span text:style-name="T20"><text:s/>溪 陽 國 民 中 學 <text:s/></text:span><text:span text:style-name="T21">教育人員申請一般</text:span><text:span text:style-name="T22">□自願□屆齡</text:span><text:span text:style-name="T23">退休檢核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姓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出生日期</text:span></text:p>
          </table:table-cell>
          <table:table-cell table:style-name="TableCell33">
            <text:p text:style-name="P34"><text:span text:style-name="T35"><text:s text:c="3"/></text:span><text:span text:style-name="T36">年</text:span><text:span text:style-name="T37"><text:s text:c="3"/></text:span><text:span text:style-name="T38">月</text:span><text:span text:style-name="T39"><text:s text:c="2"/></text:span><text:span text:style-name="T40">日</text:span></text:p>
          </table:table-cell>
          <table:table-cell table:style-name="TableCell41">
            <text:p text:style-name="P42"><text:span text:style-name="T43">任職日期</text:span></text:p>
          </table:table-cell>
          <table:table-cell table:style-name="TableCell44">
            <text:p text:style-name="P45"><text:span text:style-name="T46"><text:s text:c="2"/></text:span><text:span text:style-name="T47">年</text:span><text:span text:style-name="T48"><text:s text:c="3"/></text:span><text:span text:style-name="T49">月</text:span><text:span text:style-name="T50"><text:s text:c="2"/></text:span><text:span text:style-name="T51">日</text:span></text:p>
          </table:table-cell>
        </table:table-row>
        <table:table-row table:style-name="TableRow52">
          <table:table-cell table:style-name="TableCell53">
            <text:p text:style-name="P54">申請退休</text:p>
            <text:p text:style-name="P55">日期</text:p>
          </table:table-cell>
          <table:table-cell table:style-name="TableCell56">
            <text:p text:style-name="P57"><text:span text:style-name="T58"><text:s text:c="3"/></text:span><text:span text:style-name="T59">年</text:span><text:span text:style-name="T60"><text:s text:c="3"/></text:span><text:span text:style-name="T61">月</text:span><text:span text:style-name="T62"><text:s text:c="3"/></text:span><text:span text:style-name="T63">日</text:span></text:p>
          </table:table-cell>
          <table:table-cell table:style-name="TableCell64">
            <text:p text:style-name="P65"><text:span text:style-name="T66">教師證書</text:span></text:p>
          </table:table-cell>
          <table:table-cell table:style-name="TableCell67" table:number-columns-spanned="3">
            <text:p text:style-name="P68"><text:span text:style-name="T69"><text:s text:c="6"/></text:span><text:span text:style-name="T70">年</text:span><text:span text:style-name="T71"><text:s text:c="5"/></text:span><text:span text:style-name="T72">月</text:span><text:span text:style-name="T73"><text:s text:c="4"/></text:span><text:span text:style-name="T74">日</text:span><text:span text:style-name="T75"><text:s text:c="5"/></text:span><text:span text:style-name="T76">字第</text:span><text:span text:style-name="T77"><text:s text:c="10"/></text:span><text:span text:style-name="T78">號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曾任可併計</text:span></text:p>
            <text:p text:style-name="P83"><text:span text:style-name="T84">退休年資</text:span></text:p>
          </table:table-cell>
          <table:table-cell table:style-name="TableCell85" table:number-columns-spanned="5">
            <text:p text:style-name="P86"><text:span text:style-name="T87"><text:s/></text:span><text:span text:style-name="T88">1.85</text:span><text:span text:style-name="T89">年</text:span><text:span text:style-name="T90">2</text:span><text:span text:style-name="T91">月</text:span><text:span text:style-name="T92">1</text:span><text:span text:style-name="T93">日退撫新制施行前年資</text:span><text:span text:style-name="T94">：</text:span></text:p>
            <text:p text:style-name="P95"><text:span text:style-name="T96">□</text:span><text:span text:style-name="T97">軍職年資</text:span><text:span text:style-name="T98">：</text:span><text:span text:style-name="T99"><text:s/></text:span><text:span text:style-name="T100"><text:s text:c="5"/></text:span><text:span text:style-name="T101">年</text:span><text:span text:style-name="T102"><text:s text:c="5"/></text:span><text:span text:style-name="T103">月</text:span><text:span text:style-name="T104"><text:s text:c="5"/></text:span><text:span text:style-name="T105">日</text:span></text:p>
            <text:p text:style-name="P106"><text:span text:style-name="T107">□</text:span><text:span text:style-name="T108">3</text:span><text:span text:style-name="T109">個月以上懸、實缺代課</text:span><text:span text:style-name="T110">(</text:span><text:span text:style-name="T111">理</text:span><text:span text:style-name="T112">)</text:span><text:span text:style-name="T113">教師年資</text:span><text:span text:style-name="T114">：</text:span><text:span text:style-name="T115"><text:s/></text:span><text:span text:style-name="T116"><text:s text:c="5"/></text:span><text:span text:style-name="T117">年</text:span><text:span text:style-name="T118"><text:s text:c="5"/></text:span><text:span text:style-name="T119">月</text:span><text:span text:style-name="T120"><text:s text:c="5"/></text:span><text:span text:style-name="T121">日</text:span></text:p>
            <text:p text:style-name="P122"><text:span text:style-name="T123">□</text:span><text:span text:style-name="T124">兵缺代課</text:span><text:span text:style-name="T125">(</text:span><text:span text:style-name="T126">理</text:span><text:span text:style-name="T127">)</text:span><text:span text:style-name="T128">教師年資</text:span><text:span text:style-name="T129">：</text:span><text:span text:style-name="T130"><text:s/></text:span><text:span text:style-name="T131"><text:s text:c="5"/></text:span><text:span text:style-name="T132">年</text:span><text:span text:style-name="T133"><text:s text:c="5"/></text:span><text:span text:style-name="T134">月</text:span><text:span text:style-name="T135"><text:s text:c="5"/></text:span><text:span text:style-name="T136">日</text:span></text:p>
            <text:p text:style-name="P137"><text:span text:style-name="T138">□</text:span><text:span text:style-name="T139">其他年資，</text:span><text:span text:style-name="T140"><text:s text:c="20"/>(</text:span><text:span text:style-name="T141">請敘明</text:span><text:span text:style-name="T142">)</text:span><text:span text:style-name="T143">：</text:span><text:span text:style-name="T144"><text:s/></text:span><text:span text:style-name="T145"><text:s text:c="5"/></text:span><text:span text:style-name="T146">年</text:span><text:span text:style-name="T147"><text:s text:c="5"/></text:span><text:span text:style-name="T148">月</text:span><text:span text:style-name="T149"><text:s text:c="5"/></text:span><text:span text:style-name="T150">日</text:span></text:p>
            <text:p text:style-name="P151"><text:span text:style-name="T152"><text:s/></text:span><text:span text:style-name="T153">2.85</text:span><text:span text:style-name="T154">年</text:span><text:span text:style-name="T155">2</text:span><text:span text:style-name="T156">月</text:span><text:span text:style-name="T157">1</text:span><text:span text:style-name="T158">日退撫新制施行後已購買退撫基金年資</text:span><text:span text:style-name="T159">：</text:span></text:p>
            <text:p text:style-name="P160"><text:span text:style-name="T161">□</text:span><text:span text:style-name="T162">軍職年資</text:span><text:span text:style-name="T163">：</text:span><text:span text:style-name="T164"><text:s/></text:span><text:span text:style-name="T165"><text:s text:c="5"/></text:span><text:span text:style-name="T166">年</text:span><text:span text:style-name="T167"><text:s text:c="5"/></text:span><text:span text:style-name="T168">月</text:span><text:span text:style-name="T169"><text:s text:c="5"/></text:span><text:span text:style-name="T170">日</text:span></text:p>
            <text:p text:style-name="P171"><text:span text:style-name="T172">□</text:span><text:span text:style-name="T173">97</text:span><text:span text:style-name="T174">年</text:span><text:span text:style-name="T175">1</text:span><text:span text:style-name="T176">月</text:span><text:span text:style-name="T177">1</text:span><text:span text:style-name="T178">日前，</text:span><text:span text:style-name="T179">3</text:span><text:span text:style-name="T180">個月以上懸、實缺代課</text:span><text:span text:style-name="T181">(</text:span><text:span text:style-name="T182">理</text:span><text:span text:style-name="T183">)</text:span><text:span text:style-name="T184">教師年資</text:span><text:span text:style-name="T185">：</text:span><text:span text:style-name="T186"><text:s/></text:span><text:span text:style-name="T187"><text:s text:c="5"/></text:span><text:span text:style-name="T188">年</text:span><text:span text:style-name="T189"><text:s text:c="5"/></text:span><text:span text:style-name="T190">月</text:span><text:span text:style-name="T191"><text:s text:c="4"/></text:span><text:span text:style-name="T192">日</text:span></text:p>
            <text:p text:style-name="P193"><text:span text:style-name="T194">□</text:span><text:span text:style-name="T195">97</text:span><text:span text:style-name="T196">年</text:span><text:span text:style-name="T197">1</text:span><text:span text:style-name="T198">月</text:span><text:span text:style-name="T199">1</text:span><text:span text:style-name="T200">日前，兵缺代課</text:span><text:span text:style-name="T201">(</text:span><text:span text:style-name="T202">理</text:span><text:span text:style-name="T203">)</text:span><text:span text:style-name="T204">教師年資</text:span><text:span text:style-name="T205">：</text:span><text:span text:style-name="T206"><text:s/></text:span><text:span text:style-name="T207"><text:s text:c="5"/></text:span><text:span text:style-name="T208">年</text:span><text:span text:style-name="T209"><text:s text:c="5"/></text:span><text:span text:style-name="T210">月</text:span><text:span text:style-name="T211"><text:s text:c="5"/></text:span><text:span text:style-name="T212">日</text:span><text:span text:style-name="T213"><text:s/></text:span></text:p>
            <text:p text:style-name="P214"><text:span text:style-name="T215">□</text:span><text:span text:style-name="T216">其他年資，</text:span><text:span text:style-name="T217"><text:s text:c="20"/>(</text:span><text:span text:style-name="T218">請敘明</text:span><text:span text:style-name="T219">)</text:span><text:span text:style-name="T220">：</text:span><text:span text:style-name="T221"><text:s/></text:span><text:span text:style-name="T222"><text:s text:c="5"/></text:span><text:span text:style-name="T223">年</text:span><text:span text:style-name="T224"><text:s text:c="5"/></text:span><text:span text:style-name="T225">月</text:span><text:span text:style-name="T226"><text:s text:c="5"/></text:span><text:span text:style-name="T227">日</text:span></text:p>
            <text:p text:style-name="P228"><text:span text:style-name="T229"><text:s/></text:span><text:span text:style-name="T230">3.</text:span><text:span text:style-name="T231">私立學校年資</text:span><text:span text:style-name="T232">：</text:span></text:p>
            <text:p text:style-name="P233"><text:span text:style-name="T234">初任日期：</text:span><text:span text:style-name="T235"><text:s text:c="4"/></text:span><text:span text:style-name="T236">年</text:span><text:span text:style-name="T237"><text:s text:c="3"/></text:span><text:span text:style-name="T238">月</text:span><text:span text:style-name="T239"><text:s text:c="3"/></text:span><text:span text:style-name="T240">日；教師證書字號</text:span><text:span text:style-name="T241">：</text:span><text:span text:style-name="T242"><text:s text:c="3"/></text:span><text:span text:style-name="T243">年</text:span><text:span text:style-name="T244"><text:s text:c="3"/></text:span><text:span text:style-name="T245">月</text:span><text:span text:style-name="T246"><text:s text:c="3"/></text:span><text:span text:style-name="T247">日</text:span><text:span text:style-name="T248"><text:s text:c="4"/></text:span><text:span text:style-name="T249">字第</text:span><text:span text:style-name="T250"><text:s text:c="9"/></text:span><text:span text:style-name="T251">號</text:span></text:p>
            <text:p text:style-name="P252"><text:span text:style-name="T253">□</text:span><text:span text:style-name="T254">81</text:span><text:span text:style-name="T255">年</text:span><text:span text:style-name="T256">8</text:span><text:span text:style-name="T257">月</text:span><text:span text:style-name="T258">1</text:span><text:span text:style-name="T259">日前任職私立學校年資</text:span><text:span text:style-name="T260">：</text:span><text:span text:style-name="T261"><text:s/></text:span><text:span text:style-name="T262"><text:s text:c="6"/></text:span><text:span text:style-name="T263">年</text:span><text:span text:style-name="T264"><text:s text:c="6"/></text:span><text:span text:style-name="T265">月</text:span><text:span text:style-name="T266"><text:s text:c="6"/></text:span><text:span text:style-name="T267">日</text:span></text:p>
            <text:p text:style-name="P268"><text:span text:style-name="T269">□</text:span><text:span text:style-name="T270">81</text:span><text:span text:style-name="T271">年</text:span><text:span text:style-name="T272">8</text:span><text:span text:style-name="T273">月</text:span><text:span text:style-name="T274">1</text:span><text:span text:style-name="T275">日後任職私立學校年資</text:span><text:span text:style-name="T276">：</text:span><text:span text:style-name="T277"><text:s/></text:span><text:span text:style-name="T278"><text:s text:c="6"/></text:span><text:span text:style-name="T279">年</text:span><text:span text:style-name="T280"><text:s text:c="6"/></text:span><text:span text:style-name="T281">月</text:span><text:span text:style-name="T282"><text:s text:c="6"/></text:span><text:span text:style-name="T283">日</text:span></text:p>
            <text:p text:style-name="P284"><text:span text:style-name="T285"><text:s/>4.<text:s/></text:span><text:span text:style-name="T286">以職前試用、代理（課）教師年資折抵教育實習：</text:span><text:span text:style-name="T287">□</text:span><text:span text:style-name="T288"><text:s/></text:span><text:span text:style-name="T289">否</text:span><text:span text:style-name="T290"><text:s/></text:span><text:span text:style-name="T291">；</text:span><text:span text:style-name="T292"><text:s/></text:span><text:span text:style-name="T293">□</text:span><text:span text:style-name="T294"><text:s/></text:span><text:span text:style-name="T295">是</text:span><text:span text:style-name="T296">(</text:span><text:span text:style-name="T297">請續填</text:span><text:span text:style-name="T298">)</text:span></text:p>
            <text:p text:style-name="P299"><text:span text:style-name="T300">折抵時間</text:span><text:span text:style-name="T301">:</text:span><text:span text:style-name="T302"><text:s text:c="3"/></text:span><text:span text:style-name="T303">年</text:span><text:span text:style-name="T304"><text:s text:c="2"/></text:span><text:span text:style-name="T305">月</text:span><text:span text:style-name="T306"><text:s text:c="2"/></text:span><text:span text:style-name="T307">日至</text:span><text:span text:style-name="T308"><text:s text:c="2"/></text:span><text:span text:style-name="T309">年</text:span><text:span text:style-name="T310"><text:s text:c="2"/></text:span><text:span text:style-name="T311">月</text:span><text:span text:style-name="T312"><text:s text:c="2"/></text:span><text:span text:style-name="T313">日；</text:span><text:span text:style-name="T314"><text:s text:c="3"/></text:span><text:span text:style-name="T315">年</text:span><text:span text:style-name="T316"><text:s text:c="3"/></text:span><text:span text:style-name="T317">月</text:span><text:span text:style-name="T318"><text:s text:c="2"/></text:span><text:span text:style-name="T319">日至</text:span><text:span text:style-name="T320"><text:s text:c="2"/></text:span><text:span text:style-name="T321">年</text:span><text:span text:style-name="T322"><text:s text:c="2"/></text:span><text:span text:style-name="T323">月</text:span><text:span text:style-name="T324"><text:s text:c="3"/></text:span><text:span text:style-name="T32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中斷不計</text:span></text:p>
            <text:p text:style-name="P330"><text:span text:style-name="T331">退休年資</text:span></text:p>
          </table:table-cell>
          <table:table-cell table:style-name="TableCell332" table:number-columns-spanned="5">
            <text:p text:style-name="P333"><text:span text:style-name="T334">□</text:span><text:span text:style-name="T335">退撫新制施行前</text:span><text:span text:style-name="T336">：</text:span><text:span text:style-name="T337"><text:s text:c="8"/></text:span><text:span text:style-name="T338">留職停薪，</text:span><text:span text:style-name="T339">自</text:span><text:span text:style-name="T340"><text:s text:c="3"/></text:span><text:span text:style-name="T341">年</text:span><text:span text:style-name="T342"><text:s text:c="3"/></text:span><text:span text:style-name="T343">月</text:span><text:span text:style-name="T344"><text:s text:c="3"/></text:span><text:span text:style-name="T345">日起至</text:span><text:span text:style-name="T346"><text:s text:c="3"/></text:span><text:span text:style-name="T347">年</text:span><text:span text:style-name="T348"><text:s text:c="3"/></text:span><text:span text:style-name="T349">月</text:span><text:span text:style-name="T350"><text:s text:c="3"/></text:span><text:span text:style-name="T351">日止</text:span></text:p>
            <text:p text:style-name="P352"><text:span text:style-name="T353">□</text:span><text:span text:style-name="T354">退撫新制施行後</text:span><text:span text:style-name="T355">：</text:span><text:span text:style-name="T356"><text:s text:c="8"/></text:span><text:span text:style-name="T357">留職停薪，</text:span><text:span text:style-name="T358">自</text:span><text:span text:style-name="T359"><text:s text:c="3"/></text:span><text:span text:style-name="T360">年</text:span><text:span text:style-name="T361"><text:s text:c="3"/></text:span><text:span text:style-name="T362">月</text:span><text:span text:style-name="T363"><text:s text:c="3"/></text:span><text:span text:style-name="T364">日起至</text:span><text:span text:style-name="T365"><text:s text:c="3"/></text:span><text:span text:style-name="T366">年</text:span><text:span text:style-name="T367"><text:s text:c="3"/></text:span><text:span text:style-name="T368">月</text:span><text:span text:style-name="T369"><text:s text:c="3"/></text:span><text:span text:style-name="T370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申請退休</text:p>
            <text:p text:style-name="P374"><text:span text:style-name="T375">任職總年資</text:span></text:p>
          </table:table-cell>
          <table:table-cell table:style-name="TableCell376" table:number-columns-spanned="5">
            <text:p text:style-name="P377"><text:span text:style-name="T378"><text:s/>1.</text:span><text:span text:style-name="T379">公立學校任職年資</text:span><text:span text:style-name="T380">(</text:span><text:span text:style-name="T381">含併計公職年資</text:span><text:span text:style-name="T382">、軍職年資</text:span><text:span text:style-name="T383">)</text:span><text:span text:style-name="T384">：</text:span></text:p>
            <text:p text:style-name="P385"><text:span text:style-name="T386">新制施行前</text:span><text:span text:style-name="T387">：</text:span><text:span text:style-name="T388"><text:s text:c="6"/></text:span><text:span text:style-name="T389">年</text:span><text:span text:style-name="T390"><text:s text:c="6"/></text:span><text:span text:style-name="T391">月</text:span><text:span text:style-name="T392"><text:s text:c="6"/></text:span><text:span text:style-name="T393">日</text:span><text:bookmark-start text:name="__DdeLink__2193_121539596"/><text:span text:style-name="T394">、</text:span><text:bookmark-end text:name="__DdeLink__2193_121539596"/><text:span text:style-name="T395">新制施行後</text:span><text:span text:style-name="T396">：</text:span><text:span text:style-name="T397"><text:s text:c="5"/></text:span><text:span text:style-name="T398">年</text:span><text:span text:style-name="T399"><text:s text:c="5"/></text:span><text:span text:style-name="T400">月</text:span><text:span text:style-name="T401"><text:s text:c="4"/></text:span><text:span text:style-name="T402">日；</text:span></text:p>
            <text:p text:style-name="P403"><text:span text:style-name="T404">合計</text:span><text:span text:style-name="T405">：</text:span><text:span text:style-name="T406"><text:s text:c="5"/></text:span><text:span text:style-name="T407">年</text:span><text:span text:style-name="T408"><text:s text:c="4"/></text:span><text:span text:style-name="T409">月</text:span><text:span text:style-name="T410"><text:s text:c="4"/></text:span><text:span text:style-name="T411">日</text:span></text:p>
            <text:p text:style-name="P412"><text:span text:style-name="T413"><text:s/>2.</text:span><text:span text:style-name="T414">私立學校年資</text:span><text:span text:style-name="T415">：</text:span><text:span text:style-name="T416"><text:s text:c="3"/></text:span><text:span text:style-name="T417"><text:s text:c="2"/></text:span><text:span text:style-name="T418">年</text:span><text:span text:style-name="T419"><text:s text:c="5"/></text:span><text:span text:style-name="T420">月</text:span><text:span text:style-name="T421"><text:s text:c="4"/></text:span><text:span text:style-name="T422">日</text:span><text:span text:style-name="T423"><text:s/></text:span></text:p>
            <text:p text:style-name="P424"><text:span text:style-name="T425"><text:s/>3.</text:span><text:span text:style-name="T426">總計：</text:span><text:span text:style-name="T427"><text:s text:c="6"/></text:span><text:span text:style-name="T428">年</text:span><text:span text:style-name="T429"><text:s text:c="6"/></text:span><text:span text:style-name="T430">月</text:span><text:span text:style-name="T431"><text:s text:c="6"/></text:span><text:span text:style-name="T432">日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33">
          <table:table-cell table:style-name="TableCell434">
            <text:p text:style-name="P435"><text:span text:style-name="T436">申請退休</text:span></text:p>
            <text:p text:style-name="P437"><text:span text:style-name="T438">成就條件</text:span></text:p>
          </table:table-cell>
          <table:table-cell table:style-name="TableCell439" table:number-columns-spanned="5">
            <text:p text:style-name="P440"><text:span text:style-name="T441"><text:s/>1.</text:span><text:span text:style-name="T442">自願退休</text:span><text:span text:style-name="T443">：公立</text:span><text:span text:style-name="T444">學校教職員退休資遣撫卹條例第</text:span><text:span text:style-name="T445">18</text:span><text:span text:style-name="T446">條第</text:span><text:span text:style-name="T447">1</text:span><text:span text:style-name="T448">項</text:span></text:p>
            <text:p text:style-name="P449"><text:span text:style-name="T450">□</text:span><text:span text:style-name="T451">任職</text:span><text:span text:style-name="T452">5</text:span><text:span text:style-name="T453">年以上，年滿</text:span><text:span text:style-name="T454">60</text:span><text:span text:style-name="T455">歲（第</text:span><text:span text:style-name="T456">1</text:span><text:span text:style-name="T457">款）；</text:span><text:span text:style-name="T458"><text:s/></text:span><text:span text:style-name="T459">□</text:span><text:span text:style-name="T460">任職滿</text:span><text:span text:style-name="T461">25</text:span><text:span text:style-name="T462">年（第</text:span><text:span text:style-name="T463">2</text:span><text:span text:style-name="T464">款）</text:span></text:p>
            <text:p text:style-name="P465"><text:span text:style-name="T466"><text:s/>2.</text:span><text:span text:style-name="T467">屆齡退休</text:span><text:span text:style-name="T468">：公立</text:span><text:span text:style-name="T469">學校教職員退休資遣撫卹條例第</text:span><text:span text:style-name="T470">20</text:span><text:span text:style-name="T471">條第</text:span><text:span text:style-name="T472">1</text:span><text:span text:style-name="T473">項</text:span></text:p>
            <text:p text:style-name="P474"><text:span text:style-name="T475">□</text:span><text:span text:style-name="T476">任職滿</text:span><text:span text:style-name="T477">5</text:span><text:span text:style-name="T478">年，且年滿</text:span><text:span text:style-name="T479">65</text:span><text:span text:style-name="T480">歲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條件成就後退休金選擇</text:span></text:p>
          </table:table-cell>
          <table:table-cell table:style-name="TableCell485" table:number-columns-spanned="5">
            <text:p text:style-name="P486"><text:span text:style-name="T487"><text:s/>1.</text:span><text:span text:style-name="T488">一次退休金</text:span><text:span text:style-name="T489"><text:s/></text:span></text:p>
            <text:p text:style-name="P490"><text:span text:style-name="T491"><text:s/></text:span><text:span text:style-name="T492">□</text:span><text:span text:style-name="T493">任職</text:span><text:span text:style-name="T494">5</text:span><text:span text:style-name="T495">年以上，未滿</text:span><text:span text:style-name="T496">15</text:span><text:span text:style-name="T497">年者</text:span><text:span text:style-name="T498">(</text:span><text:span text:style-name="T499">第</text:span><text:span text:style-name="T500">31</text:span><text:span text:style-name="T501">條第</text:span><text:span text:style-name="T502">1</text:span><text:span text:style-name="T503">項</text:span><text:span text:style-name="T504">)</text:span></text:p>
            <text:p text:style-name="P505"><text:span text:style-name="T506"><text:s/></text:span><text:span text:style-name="T507">□</text:span><text:span text:style-name="T508">未符月退休金起支年齡相關規定者</text:span><text:span text:style-name="T509">(</text:span><text:span text:style-name="T510">第</text:span><text:span text:style-name="T511">32</text:span><text:span text:style-name="T512">條第</text:span><text:span text:style-name="T513">1</text:span><text:span text:style-name="T514">項</text:span><text:span text:style-name="T515">/</text:span><text:span text:style-name="T516">年齡</text:span><text:span text:style-name="T517">58</text:span><text:span text:style-name="T518">歲、第</text:span><text:span text:style-name="T519">3</text:span><text:span text:style-name="T520">項</text:span><text:span text:style-name="T521">/</text:span><text:span text:style-name="T522">年資</text:span><text:span text:style-name="T523">25</text:span><text:span text:style-name="T524">年</text:span><text:span text:style-name="T525">)</text:span></text:p>
            <text:p text:style-name="P526"><text:span text:style-name="T527"><text:s/>2.</text:span><text:span text:style-name="T528">月退休金</text:span></text:p>
            <text:p text:style-name="P529"><text:span text:style-name="T530"><text:s/></text:span><text:span text:style-name="T531">□</text:span><text:span text:style-name="T532">任職滿</text:span><text:span text:style-name="T533">15</text:span><text:span text:style-name="T534">年且年滿</text:span><text:span text:style-name="T535">58</text:span><text:span text:style-name="T536">歲</text:span><text:span text:style-name="T537">(</text:span><text:span text:style-name="T538">第</text:span><text:span text:style-name="T539">32</text:span><text:span text:style-name="T540">條第</text:span><text:span text:style-name="T541">1</text:span><text:span text:style-name="T542">項第</text:span><text:span text:style-name="T543">1</text:span><text:span text:style-name="T544">款</text:span><text:span text:style-name="T545">)</text:span></text:p>
            <text:p text:style-name="P546"><text:bookmark-start text:name="__DdeLink__648_1237455142"/><text:span text:style-name="T547"><text:s/></text:span><text:span text:style-name="T548">□</text:span><text:bookmark-end text:name="__DdeLink__648_1237455142"/><text:span text:style-name="T549">107</text:span><text:span text:style-name="T550">年</text:span><text:span text:style-name="T551">6</text:span><text:span text:style-name="T552">月</text:span><text:span text:style-name="T553">30</text:span><text:span text:style-name="T554">日前任職已滿</text:span><text:span text:style-name="T555">25</text:span><text:span text:style-name="T556">年且年滿</text:span><text:span text:style-name="T557">50</text:span><text:span text:style-name="T558">歲</text:span><text:span text:style-name="T559">(</text:span><text:span text:style-name="T560">第</text:span><text:span text:style-name="T561">32</text:span><text:span text:style-name="T562">條第</text:span><text:span text:style-name="T563">7</text:span><text:span text:style-name="T564">項</text:span><text:span text:style-name="T565">)</text:span></text:p>
            <text:p text:style-name="P566"><text:span text:style-name="T567"><text:s/></text:span><text:span text:style-name="T568">□</text:span><text:span text:style-name="T569">年滿</text:span><text:span text:style-name="T570">50</text:span><text:span text:style-name="T571">歲且達</text:span><text:span text:style-name="T572">11</text:span><text:span text:style-name="T573">1</text:span><text:span text:style-name="T574">年法定指標數</text:span><text:span text:style-name="T575">8</text:span><text:span text:style-name="T576">0</text:span><text:span text:style-name="T577">；申請退休日十足年齡：</text:span><text:span text:style-name="T578"><text:s text:c="4"/></text:span><text:span text:style-name="T579">歲、十足年資</text:span><text:span text:style-name="T580"><text:s/></text:span><text:bookmark-start text:name="_GoBack"/><text:bookmark-end text:name="_GoBack"/><text:span text:style-name="T581"><text:s text:c="2"/></text:span><text:span text:style-name="T582">年</text:span><text:span text:style-name="T583">。</text:span></text:p>
            <text:p text:style-name="P584"><text:span text:style-name="T585"><text:s/>3.</text:span><text:span text:style-name="T586">兼領</text:span><text:span text:style-name="T587">1/2</text:span><text:span text:style-name="T588">一次退休金與</text:span><text:span text:style-name="T589">1/2</text:span><text:span text:style-name="T590">月退休金</text:span></text:p>
            <text:p text:style-name="P591"><text:span text:style-name="T592"><text:s/></text:span><text:span text:style-name="T593">□</text:span><text:span text:style-name="T594">任職滿</text:span><text:span text:style-name="T595">15</text:span><text:span text:style-name="T596">年且年滿</text:span><text:span text:style-name="T597">58</text:span><text:span text:style-name="T598">歲</text:span><text:span text:style-name="T599">(</text:span><text:span text:style-name="T600">第</text:span><text:span text:style-name="T601">32</text:span><text:span text:style-name="T602">條第</text:span><text:span text:style-name="T603">1</text:span><text:span text:style-name="T604">項第</text:span><text:span text:style-name="T605">1</text:span><text:span text:style-name="T606">款</text:span><text:span text:style-name="T607">)</text:span></text:p>
            <text:p text:style-name="P608"><text:span text:style-name="T609"><text:s/></text:span><text:span text:style-name="T610">□</text:span><text:span text:style-name="T611">107</text:span><text:span text:style-name="T612">年</text:span><text:span text:style-name="T613">6</text:span><text:span text:style-name="T614">月</text:span><text:span text:style-name="T615">30</text:span><text:span text:style-name="T616">日前任職已滿</text:span><text:span text:style-name="T617">25</text:span><text:span text:style-name="T618">年且年滿</text:span><text:span text:style-name="T619">50</text:span><text:span text:style-name="T620">歲</text:span><text:span text:style-name="T621">(</text:span><text:span text:style-name="T622">第</text:span><text:span text:style-name="T623">32</text:span><text:span text:style-name="T624">條第</text:span><text:span text:style-name="T625">7</text:span><text:span text:style-name="T626">項</text:span><text:span text:style-name="T627">)</text:span></text:p>
            <text:p text:style-name="P628"><text:span text:style-name="T629"><text:s/></text:span><text:span text:style-name="T630">□</text:span><text:span text:style-name="T631">年滿</text:span><text:span text:style-name="T632">50</text:span><text:span text:style-name="T633">歲且達</text:span><text:span text:style-name="T634">11</text:span><text:span text:style-name="T635">1</text:span><text:span text:style-name="T636">年法定指標數</text:span><text:span text:style-name="T637">8</text:span><text:span text:style-name="T638">0</text:span><text:span text:style-name="T639">；申請退休日十足年齡：</text:span><text:span text:style-name="T640"><text:s text:c="4"/></text:span><text:span text:style-name="T641">歲、十足年資</text:span><text:span text:style-name="T642">__</text:span><text:span text:style-name="T643">_</text:span><text:span text:style-name="T644">年</text:span><text:span text:style-name="T645">。</text:span></text:p>
            <text:p text:style-name="P646"><text:span text:style-name="T647"><text:s/>4.</text:span><text:span text:style-name="T648">□</text:span><text:span text:style-name="T649">展期月退休金</text:span><text:span text:style-name="T650">(</text:span><text:span text:style-name="T651">第</text:span><text:span text:style-name="T652">32</text:span><text:span text:style-name="T653">條第</text:span><text:span text:style-name="T654">4</text:span><text:span text:style-name="T655">項第</text:span><text:span text:style-name="T656">2</text:span><text:span text:style-name="T657">款</text:span><text:span text:style-name="T658">)</text:span></text:p>
            <text:p text:style-name="P659"><text:span text:style-name="T660"><text:s/>5.</text:span><text:span text:style-name="T661">□</text:span><text:span text:style-name="T662">減額月退休金</text:span><text:span text:style-name="T663">(</text:span><text:span text:style-name="T664">第</text:span><text:span text:style-name="T665">32</text:span><text:span text:style-name="T666">條第</text:span><text:span text:style-name="T667">4</text:span><text:span text:style-name="T668">項第</text:span><text:span text:style-name="T669">3</text:span><text:span text:style-name="T670">款</text:span><text:span text:style-name="T671">)</text:span></text:p>
            <text:p text:style-name="P672"><text:span text:style-name="T673"><text:s/>6.</text:span><text:span text:style-name="T674">□</text:span><text:span text:style-name="T675">1/2</text:span><text:span text:style-name="T676">之一次退休金及</text:span><text:span text:style-name="T677">1/2</text:span><text:span text:style-name="T678">展期月退休金</text:span><text:span text:style-name="T679">(</text:span><text:span text:style-name="T680">第</text:span><text:span text:style-name="T681">32</text:span><text:span text:style-name="T682">條第</text:span><text:span text:style-name="T683">4</text:span><text:span text:style-name="T684">項第</text:span><text:span text:style-name="T685">4</text:span><text:span text:style-name="T686">款</text:span><text:span text:style-name="T687">)</text:span></text:p>
            <text:p text:style-name="P688"><text:span text:style-name="T689"><text:s/>7.</text:span><text:span text:style-name="T690">□</text:span><text:span text:style-name="T691">1/2</text:span><text:span text:style-name="T692">之一次退休金及</text:span><text:span text:style-name="T693">1/2</text:span><text:span text:style-name="T694">減額月退休金</text:span><text:span text:style-name="T695">(</text:span><text:span text:style-name="T696">第</text:span><text:span text:style-name="T697">32</text:span><text:span text:style-name="T698">條第</text:span><text:span text:style-name="T699">4</text:span><text:span text:style-name="T700">項第</text:span><text:span text:style-name="T701">5</text:span><text:span text:style-name="T702">款</text:span><text:span text:style-name="T703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04"/>
      <text:p text:style-name="P705">申請退休教職員(簽名)：<text:s text:c="16"/>人事主管：<text:s text:c="16"/>機關首長:</text:p>
      <text:p text:style-name="P7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字元字元" style:display-name="字元 字元" style:family="text">
      <style:text-properties style:font-name="Courier New" style:font-name-asian="新細明體" fo:language="en" fo:country="US" style:language-asian="zh" style:country-asian="TW"/>
    </style:style>
    <style:style style:name="頁首字元" style:display-name="頁首 字元" style:family="text"/>
    <style:style style:name="頁尾字元" style:display-name="頁尾 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fo:color="#00000A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>
      <style:text-properties style:font-name-complex="Times New Roman" fo:color="#00000A" style:letter-kerning="false" fo:font-size="12pt" style:font-size-asian="12pt" style:font-size-complex="12pt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color="#00000A" style:letter-kerning="false" fo:font-size="10pt" style:font-size-asian="10pt" style:font-size-complex="10pt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A" style:letter-kerning="false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complex="Times New Roman" fo:color="#00000A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complex="Times New Roman" fo:color="#00000A" style:letter-kerning="false" fo:font-size="10pt" style:font-size-asian="10pt" style:font-size-complex="10pt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內文">
      <style:paragraph-properties fo:widows="2" fo:orphans="2"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298in" fo:margin-bottom="0.3937in" fo:margin-right="0.6298in" style:num-format="1" style:writing-mode="lr-tb" style:layout-grid-mode="line" style:layout-grid-lines="43" style:layout-grid-base-width="-0.0069in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（學校全銜）教育人員申請退休檢核表</dc:title>
    <dc:description/>
    <dc:subject/>
    <meta:initial-creator>chcg</meta:initial-creator>
    <dc:creator>person</dc:creator>
    <meta:creation-date>2021-06-09T05:25:00Z</meta:creation-date>
    <dc:date>2021-06-09T05:25:00Z</dc:date>
    <meta:print-date>2021-06-08T07:2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chcg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1" meta:character-count="1682" meta:row-count="11" meta:non-whitespace-character-count="1434"/>
  </office:meta>
</office:document-meta>
</file>