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208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675in" style:use-optimal-column-width="false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0.4416in" style:use-optimal-column-width="false"/>
    </style:style>
    <style:style style:name="Table3" style:family="table">
      <style:table-properties style:width="7.3944in" fo:margin-left="0in" table:align="left"/>
    </style:style>
    <style:style style:name="TableRow21" style:family="table-row">
      <style:table-row-properties style:min-row-height="0.449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245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666in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Row66" style:family="table-row">
      <style:table-row-properties style:min-row-height="0.0486in" style:use-optimal-row-height="false" fo:keep-together="always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82" style:family="table-row">
      <style:table-row-properties style:min-row-height="0.2812in" style:use-optimal-row-height="false" fo:keep-together="always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281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0.2812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173" style:family="table-row">
      <style:table-row-properties style:min-row-height="0.2812in" style:use-optimal-row-height="false" fo:keep-together="always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8pt"/>
    </style:style>
    <style:style style:name="TableRow187" style:family="table-row">
      <style:table-row-properties style:min-row-height="0.2812in" style:use-optimal-row-height="false" fo:keep-together="always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8pt"/>
    </style:style>
    <style:style style:name="TableRow202" style:family="table-row">
      <style:table-row-properties style:min-row-height="0.281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8pt"/>
    </style:style>
    <style:style style:name="TableRow225" style:family="table-row">
      <style:table-row-properties style:min-row-height="0.2812in" style:use-optimal-row-height="false" fo:keep-together="always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8pt"/>
    </style:style>
    <style:style style:name="TableRow240" style:family="table-row">
      <style:table-row-properties style:min-row-height="0.2812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8pt"/>
    </style:style>
    <style:style style:name="TableRow254" style:family="table-row">
      <style:table-row-properties style:min-row-height="0.3909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267" style:family="table-row">
      <style:table-row-properties style:min-row-height="0.2812in" style:use-optimal-row-height="false" fo:keep-together="always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666in"/>
      <style:text-properties style:font-name="標楷體" style:font-name-asian="標楷體" fo:font-size="9pt" style:font-size-asian="9pt"/>
    </style:style>
    <style:style style:name="TableRow276" style:family="table-row">
      <style:table-row-properties style:min-row-height="0.415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2.679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 fo:margin-left="0.0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P29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line-height="0.1388in" fo:margin-left="0.5555in" fo:text-indent="-0.555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08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row-height="1.322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widows="2" fo:orphans="2" fo:margin-bottom="0.125in" fo:line-height="0.1666in" fo:margin-right="0.168in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widows="2" fo:orphans="2" fo:margin-bottom="0.125in" fo:line-height="0.1666in" fo:margin-right="0.5555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widows="2" fo:orphans="2" fo:margin-bottom="0.125in" fo:line-height="0.1666in" fo:margin-right="0.5555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2277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7" style:family="table-row">
      <style:table-row-properties style:min-row-height="0.5972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立溪陽國中<text:s text:c="3"/>學年度第<text:s/><text:s/>學期子女教育補助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5">
            <text:p text:style-name="P27">職稱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補助項目</text:p>
          </table:table-cell>
          <table:covered-table-cell/>
          <table:table-cell table:style-name="TableCell36">
            <text:p text:style-name="P37">金額</text:p>
          </table:table-cell>
        </table:table-row>
        <table:table-row table:style-name="TableRow38">
          <table:table-cell table:style-name="TableCell39" table:number-rows-spanned="3">
            <text:p text:style-name="P40">子女姓名</text:p>
          </table:table-cell>
          <table:table-cell table:style-name="TableCell41" table:number-columns-spanned="2" table:number-rows-spanned="3">
            <text:p text:style-name="P42">就讀學校</text:p>
            <text:p text:style-name="P43">全 <text:s text:c="3"/>名</text:p>
          </table:table-cell>
          <table:covered-table-cell/>
          <table:table-cell table:style-name="TableCell44" table:number-rows-spanned="3">
            <text:p text:style-name="P45">修業年限</text:p>
          </table:table-cell>
          <table:table-cell table:style-name="TableCell46" table:number-rows-spanned="3">
            <text:p text:style-name="P47">就讀年級</text:p>
          </table:table-cell>
          <table:table-cell table:style-name="TableCell48" table:number-columns-spanned="3">
            <text:p text:style-name="P49">學制</text:p>
          </table:table-cell>
          <table:covered-table-cell/>
          <table:covered-table-cell/>
          <table:table-cell table:style-name="TableCell50" table:number-columns-spanned="5" table:number-rows-spanned="3">
            <text:p text:style-name="P51">證 <text:s text:c="2"/>明 <text:s text:c="2"/>文 <text:s text:c="2"/>件</text:p>
            <text:p text:style-name="P52">(高中職以上請檢附下列證件，</text:p>
            <text:p text:style-name="P53"><text:span text:style-name="T54">國中小免附證件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申請補助金 <text:s text:c="3"/>額</text:p>
          </table:table-cell>
          <table:table-cell table:style-name="TableCell58" table:number-rows-spanned="3">
            <text:p text:style-name="P59">大學及</text:p>
            <text:p text:style-name="P60">獨立學院</text:p>
          </table:table-cell>
          <table:table-cell table:style-name="TableCell61">
            <text:p text:style-name="P62">公立</text:p>
          </table:table-cell>
          <table:table-cell table:style-name="TableCell63">
            <text:p text:style-name="P64"><text:span text:style-name="T65">13,600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日間</text:p>
          </table:table-cell>
          <table:covered-table-cell/>
          <table:table-cell table:style-name="TableCell73" table:number-rows-spanned="2">
            <text:p text:style-name="P74">夜間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私立</text:p>
          </table:table-cell>
          <table:table-cell table:style-name="TableCell80">
            <text:p text:style-name="P81">35,8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夜間學制</text:p>
          </table:table-cell>
          <table:table-cell table:style-name="TableCell94">
            <text:p text:style-name="P95">14,300</text:p>
          </table:table-cell>
        </table:table-row>
        <table:table-row table:style-name="TableRow96">
          <table:table-cell table:style-name="TableCell97" table:number-rows-spanned="3">
            <text:p text:style-name="P98"/>
          </table:table-cell>
          <table:table-cell table:style-name="TableCell99" table:number-columns-spanned="2" table:number-rows-spanned="3">
            <text:p text:style-name="P100"/>
          </table:table-cell>
          <table:covered-table-cell/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columns-spanned="5" table:number-rows-spanned="3">
            <text:p text:style-name="P110">□1.學雜費收據正本；如係影本應書明「與正本相符」並簽名；轉帳繳費者，應併附原繳費通知單。</text:p>
            <text:p text:style-name="P111">□2.戶口名簿或戶籍謄本 (於本校初次申請者，始須繳納)</text:p>
          </table:table-cell>
          <table:covered-table-cell/>
          <table:covered-table-cell/>
          <table:covered-table-cell/>
          <table:covered-table-cell/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>五專後二年 <text:s/>及二專</text:p>
          </table:table-cell>
          <table:table-cell table:style-name="TableCell116">
            <text:p text:style-name="P117">公立</text:p>
          </table:table-cell>
          <table:table-cell table:style-name="TableCell118">
            <text:p text:style-name="P119">10,00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私立</text:p>
          </table:table-cell>
          <table:table-cell table:style-name="TableCell132">
            <text:p text:style-name="P133">28,0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夜間部</text:p>
          </table:table-cell>
          <table:table-cell table:style-name="TableCell146">
            <text:p text:style-name="P147">14,300</text:p>
          </table:table-cell>
        </table:table-row>
        <table:table-row table:style-name="TableRow148">
          <table:table-cell table:style-name="TableCell149" table:number-rows-spanned="3">
            <text:p text:style-name="P150"/>
          </table:table-cell>
          <table:table-cell table:style-name="TableCell151" table:number-columns-spanned="2" table:number-rows-spanned="3">
            <text:p text:style-name="P152"/>
          </table:table-cell>
          <table:covered-table-cell/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/>
          </table:table-cell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rows-spanned="3">
            <text:p text:style-name="P160"/>
          </table:table-cell>
          <table:table-cell table:style-name="TableCell161" table:number-columns-spanned="5" table:number-rows-spanned="3">
            <text:p text:style-name="P162">□1.學雜費收據正本；如係影本應書明「與正本相符」並簽名；轉帳繳費者，應併附原繳費通知單。</text:p>
            <text:p text:style-name="P163">□2.戶口名簿或戶籍謄本 (於本校初次申請者，始須繳納)</text:p>
          </table:table-cell>
          <table:covered-table-cell/>
          <table:covered-table-cell/>
          <table:covered-table-cell/>
          <table:covered-table-cell/>
          <table:table-cell table:style-name="TableCell164" table:number-rows-spanned="3">
            <text:p text:style-name="P165"/>
          </table:table-cell>
          <table:table-cell table:style-name="TableCell166" table:number-rows-spanned="2">
            <text:p text:style-name="P167">五專</text:p>
            <text:p text:style-name="P168">前三年</text:p>
          </table:table-cell>
          <table:table-cell table:style-name="TableCell169">
            <text:p text:style-name="P170">公立</text:p>
          </table:table-cell>
          <table:table-cell table:style-name="TableCell171">
            <text:p text:style-name="P172">7,70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私立</text:p>
          </table:table-cell>
          <table:table-cell table:style-name="TableCell185">
            <text:p text:style-name="P186">20,8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table-cell table:style-name="TableCell196" table:number-rows-spanned="2">
            <text:p text:style-name="P197">高中</text:p>
          </table:table-cell>
          <table:table-cell table:style-name="TableCell198">
            <text:p text:style-name="P199">公立</text:p>
          </table:table-cell>
          <table:table-cell table:style-name="TableCell200">
            <text:p text:style-name="P201">3,800</text:p>
          </table:table-cell>
        </table:table-row>
        <table:table-row table:style-name="TableRow202">
          <table:table-cell table:style-name="TableCell203" table:number-rows-spanned="3">
            <text:p text:style-name="P204"/>
          </table:table-cell>
          <table:table-cell table:style-name="TableCell205" table:number-columns-spanned="2" table:number-rows-spanned="3">
            <text:p text:style-name="P206"/>
          </table:table-cell>
          <table:covered-table-cell/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rows-spanned="3">
            <text:p text:style-name="P214"/>
          </table:table-cell>
          <table:table-cell table:style-name="TableCell215" table:number-columns-spanned="5" table:number-rows-spanned="3">
            <text:p text:style-name="P216">□1.學雜費收據正本；如係影本應書明「與正本相符」並簽名；轉帳繳費者，應併附原繳費通知單。</text:p>
            <text:p text:style-name="P217">□2.戶口名簿或戶籍謄本 (於本校初次申請者，始須繳納)</text:p>
          </table:table-cell>
          <table:covered-table-cell/>
          <table:covered-table-cell/>
          <table:covered-table-cell/>
          <table:covered-table-cell/>
          <table:table-cell table:style-name="TableCell218" table:number-rows-spanned="3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私立</text:p>
          </table:table-cell>
          <table:table-cell table:style-name="TableCell223">
            <text:p text:style-name="P224">13,50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 table:number-rows-spanned="3">
            <text:p text:style-name="P235">高職</text:p>
          </table:table-cell>
          <table:table-cell table:style-name="TableCell236">
            <text:p text:style-name="P237">公立</text:p>
          </table:table-cell>
          <table:table-cell table:style-name="TableCell238">
            <text:p text:style-name="P239">3,2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私立</text:p>
          </table:table-cell>
          <table:table-cell table:style-name="TableCell252">
            <text:p text:style-name="P253">18,900</text:p>
          </table:table-cell>
        </table:table-row>
        <table:table-row table:style-name="TableRow254">
          <table:table-cell table:style-name="TableCell255" table:number-columns-spanned="13" table:number-rows-spanned="2">
            <text:p text:style-name="P256"><text:span text:style-name="T257">貼心提醒：為避免申請人重複請領政府各類助學金，</text:span><text:span text:style-name="T258">凡</text:span><text:span text:style-name="T259">獲有十二年國民基本教育學費補助者，不得申請子女教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rows-spanned="2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>實用技能</text:p>
          </table:table-cell>
          <table:table-cell table:style-name="TableCell265">
            <text:p text:style-name="P266">1,50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table-cell table:style-name="TableCell270">
            <text:p text:style-name="P271">國中小</text:p>
          </table:table-cell>
          <table:table-cell table:style-name="TableCell272">
            <text:p text:style-name="P273">公私立</text:p>
          </table:table-cell>
          <table:table-cell table:style-name="TableCell274">
            <text:p text:style-name="P275">500</text:p>
          </table:table-cell>
        </table:table-row>
        <table:table-row table:style-name="TableRow276">
          <table:table-cell table:style-name="TableCell277">
            <text:p text:style-name="P278">合 計</text:p>
          </table:table-cell>
          <table:table-cell table:style-name="TableCell279" table:number-columns-spanned="16">
            <text:p text:style-name="P280">　　新台幣　　　　　　萬　　 　　 <text:s/>仟　 　　 <text:s text:c="2"/>佰 　　　 <text:s text:c="2"/>拾 　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<text:span text:style-name="T284">申請人請填寫</text:span><text:span text:style-name="T285">本申請表及</text:span><text:span text:style-name="T286">繳驗</text:span><text:span text:style-name="T287">相關</text:span><text:span text:style-name="T288">證件</text:span><text:span text:style-name="T289">，並請先詳閱下列規定；</text:span><text:span text:style-name="T290">簽名或蓋章申請後即視同切結未重覆申請補助</text:span><text:span text:style-name="T291">，且無違反下列規定之虛偽欺矇冒領情事，否則除應退還所領之補助費外，並應負相關行政及法律責任：</text:span></text:p>
            <text:p text:style-name="P292"><text:span text:style-name="T293">一、公教人員</text:span><text:span text:style-name="T294">子女隨在台澎金馬地區居住，就讀政府立案之公私立大專以下小學以上學校肄業正式生，可按規定申請：</text:span></text:p>
            <text:p text:style-name="P295">　（一）於本機關第一次申請時，須繳驗戶口名簿以確認親子關係，爾後除申請人之親子關係變更外，無須繳驗。</text:p>
            <text:p text:style-name="P296"><text:span text:style-name="T297">　</text:span><text:span text:style-name="T298">（</text:span><text:span text:style-name="T299">二</text:span><text:span text:style-name="T300">）國中、國小無須繳驗</text:span><text:span text:style-name="T301">證件，</text:span><text:span text:style-name="T302">公私立高中</text:span><text:span text:style-name="T303">（</text:span><text:span text:style-name="T304">職</text:span><text:span text:style-name="T305">）</text:span><text:span text:style-name="T306">以上</text:span><text:span text:style-name="T307">繳驗收費單據；如係繳交影本應由申請人書明「與正本相符」並簽名，以示負責。轉帳繳費者，應併附原繳費通知單。</text:span></text:p>
            <text:p text:style-name="P308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，以有職業論，不得申請補助。</text:p>
            <text:p text:style-name="P309"><text:span text:style-name="T310">三、</text:span><text:span text:style-name="T311">未具學籍之學校或補習班學生，或就讀公私立中等以上學校之選讀生，或已獲有軍公教遺族就學費用優待條例享有公費、減免學雜費之優待，或已領取其他政府提供之獎助，</text:span><text:span text:style-name="T312">或全免或減免學雜費者，不得申請子女教育補助</text:span><text:span text:style-name="T313">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314"><text:span text:style-name="T315">四、</text:span><text:span text:style-name="T316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text:span text:style-name="T317">但行政院97年6月30日院授人給字第0970062537號函修正之「子女教育補助表」規定實施前，已依原規定請領補助有案者，基於信賴保護原則，得依規定修業年限，繼續補助至應屆畢業年級為止。</text:span></text:p>
            <text:p text:style-name="P318"><text:span text:style-name="T319">五、</text:span><text:span text:style-name="T320">夫妻同為公教人員者</text:span><text:span text:style-name="T321">（包括離婚、分居者）</text:span><text:span text:style-name="T322">，其子女教育補助應自行協調由一方申領</text:span><text:span text:style-name="T323">，不得重覆申請</text:span><text:span text:style-name="T3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>茲領到子女教育補助費新台幣　 <text:s/>　 <text:s/>萬 <text:s text:c="2"/>　 <text:s/>仟 　 <text:s text:c="3"/>佰 　 <text:s text:c="3"/>拾 　　 <text:s text:c="2"/>元整，</text:p>
            <text:p text:style-name="P328"><text:span text:style-name="T329">並切結上述子女教育補助費確未有其他符合申領資格者請領</text:span><text:span text:style-name="T330">，以及切結其於就學期間未享有公費，或全免或減免學雜費，且無職業，如有虛偽欺矇等情事，除應退還所領取補助費外，並願接受法律處罰，所具切結是實。</text:span></text:p>
            <text:p text:style-name="P331"/>
            <text:p text:style-name="P332"><text:span text:style-name="T333"><text:s text:c="4"/>　　　　　　　 <text:s text:c="7"/></text:span><text:span text:style-name="T334">經領人簽</text:span><text:span text:style-name="T335">名或蓋</text:span><text:span text:style-name="T336">私章： <text:s/></text:span><text:span text:style-name="T337"><text:s text:c="17"/></text:span><text:span text:style-name="T338"><text:s text:c="2"/></text:span><text:span text:style-name="T339"><text:s text:c="5"/>年 <text:s text:c="2"/></text:span><text:span text:style-name="T340"><text:s/></text:span><text:span text:style-name="T341"><text:s text:c="2"/>月 <text:s text:c="2"/></text:span><text:span text:style-name="T342"><text:s/></text:span><text:span text:style-name="T343"><text:s text:c="2"/>日</text:span><text:span text:style-name="T344"><text:s text:c="2"/>　　　　 <text:s text:c="10"/></text:span></text:p>
            <text:p text:style-name="P345"><text:s text:c="38"/></text:p>
            <text:p text:style-name="P346"><text:s text:c="12"/></text:p>
            <text:p text:style-name="P347"><text:span text:style-name="T348"><text:s/></text:span><text:span text:style-name="T349">中 <text:s text:c="7"/>華 <text:s text:c="7"/>民 <text:s text:c="7"/>國　 <text:s text:c="4"/>　　 年　 <text:s/>　　 <text:s/>月 <text:s/>　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00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花壇國民中學97學年度第2學期子女教育補助費申請表</dc:title>
    <dc:subject/>
    <meta:initial-creator>User</meta:initial-creator>
    <dc:creator>person</dc:creator>
    <meta:creation-date>2021-08-26T00:30:00Z</meta:creation-date>
    <dc:date>2021-08-26T00:30:00Z</dc:date>
    <meta:print-date>2009-08-10T05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